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92F56AC832EFBD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427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12.11.202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3"><text:span text:style-name="T2">10. Sitzung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Philipp Klein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nicht beschlussfähig</text:p>
            <text:p text:style-name="P1">● Post: Grußkarten von Fachschaftler*innen (Chiara und Vincent S.)</text:p>
            <text:p text:style-name="P1">● Anträge etc. vorab: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Bericht Direktorium</text:span></text:p>
          </table:table-cell>
        </table:table-row>
        <table:table-row table:style-name="Table2.1">
          <table:table-cell table:style-name="Table2.A1" office:value-type="string">
            <text:p text:style-name="P1">● FGA hat von Aktionen berichtet.</text:p>
            <text:p text:style-name="P1">● Sommerfest im FSS am 18.6.2025 wurde mit dem Hi vereinbart.</text:p>
            <text:p text:style-name="P1">● Semestereinstand im HWS am 3.9.2025.</text:p>
            <text:p text:style-name="P1">● Semesterumfrage ist fast fertig.</text:p>
            <text:p text:style-name="P1">● 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Feedback RuDi</text:span></text:p>
          </table:table-cell>
        </table:table-row>
        <table:table-row table:style-name="Table2.1">
          <table:table-cell table:style-name="Table2.A1" office:value-type="string">
            <text:p text:style-name="P1">● Mikka: Ich fands toll.</text:p>
            <text:p text:style-name="P1">● Jakob: Möchte keinen Hauptgang mehr machen.</text:p>
            <text:p text:style-name="P1">● Maurice: Danke für die Orga.</text:p>
            <text:p text:style-name="P1">● Mirja: Hatte viel Spaß, die Anzahl der Teilnehmer hat sich spontan um 2 vergrößert, nächstes Mal mehr Personen einplanen.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Bericht FSR</text:span></text:p>
          </table:table-cell>
        </table:table-row>
        <table:table-row table:style-name="Table2.1">
          <table:table-cell table:style-name="Table2.A1" office:value-type="string">
            <text:p text:style-name="P1">● Johannes berichtet vom FSR.</text:p>
            <text:p text:style-name="P1">● Asta möchte VS Schaukasten aufstellen (Schwarzesbrett).</text:p>
            <text:p text:style-name="P1">● FSR HüWo Anmeldung bis zum 15.11.</text:p>
            <text:p text:style-name="P1">● Urlaubssperre für Asta Mitarbeiter während Erstiwochen wurde diskutiert.</text:p>
            <text:p text:style-name="P1">● 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Feedback PhilFak RuCo</text:span></text:p>
          </table:table-cell>
        </table:table-row>
        <table:table-row table:style-name="Table2.1">
          <table:table-cell table:style-name="Table2.A1" office:value-type="string">
            <text:p text:style-name="P1">● Mirja: Gute Gruppen</text:p>
            <text:p text:style-name="P1">● Ali: Gemeinsames Event war gut.</text:p>
            <text:p text:style-name="P1">● Magnus: Gut durchmischte Stationen. Gute Orga.</text:p>
            <text:p text:style-name="P1">● Jakob: Parkring war zu voll, weil noch ein anderer RuCo parallel war.</text:p>
            <text:p text:style-name="P1">● <text:line-break/>●</text:p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3">06) Termine</text:span></text:p>
          </table:table-cell>
        </table:table-row>
        <table:table-row table:style-name="Table2.1">
          <table:table-cell table:style-name="Table2.A1" office:value-type="string">
            <text:p text:style-name="P1">● 15./16.11.24 Absolvierendenfeier</text:p>
            <text:p text:style-name="P1">● 20.11. 9:30-14:30 Studieninfotag</text:p>
            <text:p text:style-name="P1">● 18.11. 17:00 Flammkuchenhof</text:p>
            <text:p text:style-name="P1">● 22.11.-24.11. FSR HüWo </text:p>
            <text:p text:style-name="P1">● 27.11. Jahresvortrag<text:line-break/>● 28.11. VS Weihnachstmarkt</text:p>
          </table:table-cell>
        </table:table-row>
        <table:table-row table:style-name="Table2.13">
          <table:table-cell table:style-name="Table2.A1" office:value-type="string">
            <text:p text:style-name="P3"><text:span text:style-name="T3">07) Varia</text:span></text:p>
          </table:table-cell>
        </table:table-row>
        <table:table-row table:style-name="Table2.1">
          <table:table-cell table:style-name="Table2.A1" office:value-type="string">
            <text:p text:style-name="P1">● Maurice: Bollerwagenliste ist noch nicht vollständig gefüllt, Bitte um Eintragung.</text:p>
            <text:p text:style-name="P1">● 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9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92F56AC832EFBDD9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66" meta:word-count="241" meta:character-count="1446" meta:non-whitespace-character-count="1261"/>
    <meta:generator>LibreOfficeDev/6.0.5.2$Linux_X86_64 LibreOffice_project/</meta:generator>
  </office:meta>
</office:document-meta>
</file>