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314686231C801705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5.4264in" fo:margin-left="-0.0694in" fo:margin-top="0in" fo:margin-bottom="0in" table:align="left" style:writing-mode="lr-tb"/>
    </style:style>
    <style:style style:name="Table1.A" style:family="table-column">
      <style:table-column-properties style:column-width="1.5931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-0.0694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6" style:family="table-row">
      <style:table-row-properties style:min-row-height="1.1681in" fo:keep-together="auto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25.2.202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3">3. Sitzung</text:p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Philipp Klein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schlussfähigkeit: beschlussfähig</text:p>
            <text:p text:style-name="P1">● Post: keine</text:p>
            <text:p text:style-name="P1">● Anträge etc. vorab: keine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Wahl des Stlv. Finanzers</text:span></text:p>
          </table:table-cell>
        </table:table-row>
        <table:table-row table:style-name="Table2.1">
          <table:table-cell table:style-name="Table2.A1" office:value-type="string">
            <text:p text:style-name="P1">● Maurice 15 angenommen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3) Update Stadttrip Bratislava</text:span></text:p>
          </table:table-cell>
        </table:table-row>
        <table:table-row table:style-name="Table2.6">
          <table:table-cell table:style-name="Table2.A1" office:value-type="string">
            <text:p text:style-name="P1">● Jan stellt den Programmplan vor.</text:p>
            <text:p text:style-name="P1">● Richard Rohrmoser soll noch informiert werden und evtl Input geben.</text:p>
            <text:p text:style-name="P1">● Infosheet kommt im Lauf der nächsten Wochen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4) Feedback Running Cocktail</text:span></text:p>
          </table:table-cell>
        </table:table-row>
        <table:table-row table:style-name="Table2.1">
          <table:table-cell table:style-name="Table2.A1" office:value-type="string">
            <text:p text:style-name="P1">● Mikka: Event hat viel Spaß gemacht.</text:p>
            <text:p text:style-name="P1">● Philipp: Event war sehr spaßig, auch die Party danach. Evtl. kann ein zeitlicher Treffpunkt am Parkring 39 nachd er letzten Station mitgegeben werden. 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5) Bericht aus dem Fakultäts Rat</text:span></text:p>
          </table:table-cell>
        </table:table-row>
        <table:table-row table:style-name="Table2.1">
          <table:table-cell table:style-name="Table2.A1" office:value-type="string">
            <text:p text:style-name="P1">● Magnus berichtet aus dem FakRat:</text:p>
            <text:list xml:id="list3453157062" text:style-name="WWNum1">
              <text:list-item>
                <text:p text:style-name="P4">PhilFak Profs sind seltener beim Rektorat.</text:p>
              </text:list-item>
              <text:list-item>
                <text:p text:style-name="P4">Uni möchte in den Internationalen Rankings wieder aufsteigen.</text:p>
              </text:list-item>
              <text:list-item>
                <text:p text:style-name="P4">Mehr Präsenz der Fachschaft an Schulen, um mehr Schüler und Schülerinnen auf die Uni und den Studiengang aufmerksam zu machen.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"><text:span text:style-name="T3">06) Semesterumfrage Ergebnisse aus dem HWS 24/25</text:span></text:p>
          </table:table-cell>
        </table:table-row>
        <table:table-row table:style-name="Table2.1">
          <table:table-cell table:style-name="Table2.A1" office:value-type="string">
            <text:p text:style-name="P1">● Romy stellt die Ergebnisse der Semesterumfrage vor.</text:p>
            <text:p text:style-name="P1">Studierende sind soweit ganz zufrieden mit der Qualität des Studiengangs.</text:p>
            <text:p text:style-name="P1">-Studierender sind uneinig wie sie zu digitaler Lehre stehen.</text:p>
          </table:table-cell>
        </table:table-row>
        <table:table-row table:style-name="Table2.13">
          <table:table-cell table:style-name="Table2.A1" office:value-type="string">
            <text:p text:style-name="P3"><text:span text:style-name="T3">07) Ankündigung Direktorium</text:span></text:p>
          </table:table-cell>
        </table:table-row>
        <table:table-row table:style-name="Table2.1">
          <table:table-cell table:style-name="Table2.A1" office:value-type="string">
            <text:p text:style-name="P1">● Direktorium am 26.2.25</text:p>
            <text:p text:style-name="P1">● Umgestaltung der Studiinfotage</text:p>
            <text:p text:style-name="P1">● Jakob: Exkursionen werden nach Studierenden-Aufruf wieder angeboten. Interesse der Studierenden hängt stark am Exkursionsziel. </text:p>
            <text:p text:style-name="P1">● Schlecht organisierte Exkursionen nach Berlin werden kritisiert. Exkursionen sollen vielfältiger anrechenbar sein und besser beworben werden. Exkursionen sollen gleichmäßiger besucht werden.</text:p>
            <text:p text:style-name="P1"/>
            <text:p text:style-name="P1">Anrechnung muss durch die StuKo bewilligt werden.</text:p>
            <text:p text:style-name="P1"/>
            <text:p text:style-name="P1">Diskussion über allgemeine Anrechnung von schriftlichen Hausarbeiten, diese gestaltet sich als schwierig, da KI Einsatz Hausarbeiten verschlechtert und verfälscht. 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8) Termine</text:span></text:p>
          </table:table-cell>
        </table:table-row>
        <table:table-row table:style-name="Table2.1">
          <table:table-cell table:style-name="Table2.A1" office:value-type="string">
            <text:p text:style-name="P1">● FGA Arbeitskreissamstag 1.3. 10:00</text:p>
            <text:p text:style-name="P1">● FGA RuDi 6.3. </text:p>
            <text:p text:style-name="P1">● “The Höf” 13.3.</text:p>
            <text:p text:style-name="P1">● FSR RuDi 27.3.</text:p>
            <text:p text:style-name="P1">● FGA HüWo 4.-6.4.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9) Varia</text:span></text:p>
          </table:table-cell>
        </table:table-row>
        <table:table-row table:style-name="Table2.1">
          <table:table-cell table:style-name="Table2.A1" office:value-type="string">
            <text:p text:style-name="P1">● FGAlbum von 2024 ist fertig.</text:p>
            <text:p text:style-name="P1">● Ehrenämter können in Einzelfällen als Pflichtpraktikum angerechnet werden.</text:p>
            <text:p text:style-name="P1">● Verbesserungsversuch im Lehramt soll etabliert werden. Mdl. Prüfungen können als Ersatz für Hausarbeiten abgelegt werden. </text:p>
            <text:p text:style-name="P1">● Unit möchte eine neue Portal 2 Version starten. Testpersonen werden gesucht.</text:p>
            <text:p text:style-name="P1">● 26.2. Sience-Slam im Marchivum, mit anschließendem Umtrunk<text:line-break/>● Fussball Uni-Liga geht wieder los. Glashoch Rangers spielen wieder.</text:p>
            <text:p text:style-name="P1">Rüffelreferierrende Person wird nicht wieder eingeführt, Mehrheit stimmt dagegen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0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1" style:next-style-name="normal1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Überschrift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" text:anchor-type="char" svg:x="6.0465in" svg:y="-0.3752in" svg:width="1.2035in" svg:height="1.2035in" draw:z-index="0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58" meta:word-count="366" meta:character-count="2547" meta:non-whitespace-character-count="2233"/>
    <meta:generator>LibreOfficeDev/6.0.5.2$Linux_X86_64 LibreOffice_project/</meta:generator>
  </office:meta>
</office:document-meta>
</file>