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140000031492F56AC832EFBDD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5.4271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5938in"/>
    </style:style>
    <style:style style:name="Table1.B" style:family="table-column">
      <style:table-column-properties style:column-width="3.8326in"/>
    </style:style>
    <style:style style:name="Table1.1" style:family="table-row">
      <style:table-row-properties style:min-row-height="0.2632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2" style:family="table">
      <style:table-properties style:width="6.2701in" fo:margin-left="0in" fo:margin-top="0in" fo:margin-bottom="0in" fo:break-before="auto" fo:break-after="auto" table:align="left"/>
    </style:style>
    <style:style style:name="Table2.A" style:family="table-column">
      <style:table-column-properties style:column-width="6.270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13" style:family="table-row">
      <style:table-row-properties style:min-row-height="0.3104in" fo:keep-together="auto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 style:master-page-name="Standard">
      <style:paragraph-properties style:page-number="1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1">Datum:</text:span></text:p>
          </table:table-cell>
          <table:table-cell table:style-name="Table1.A1" office:value-type="string">
            <text:p text:style-name="P3"><text:span text:style-name="T2">6.12.2024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1">Sitzungsnummer:</text:span></text:p>
          </table:table-cell>
          <table:table-cell table:style-name="Table1.A1" office:value-type="string">
            <text:p text:style-name="P3"><text:span text:style-name="T2">12.Sitzung</text:span></text:p>
          </table:table-cell>
        </table:table-row>
        <table:table-row table:style-name="Table1.3">
          <table:table-cell table:style-name="Table1.A1" office:value-type="string">
            <text:p text:style-name="P3"><text:span text:style-name="T1">Protokollant*in</text:span></text:p>
          </table:table-cell>
          <table:table-cell table:style-name="Table1.A1" office:value-type="string">
            <text:p text:style-name="P3"><text:span text:style-name="T2">Philipp Klein</text:span></text:p>
          </table:table-cell>
        </table:table-row>
      </table:table>
      <text:p text:style-name="Standard"/>
      <text:p text:style-name="Standard"/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"><text:span text:style-name="T3">01) Formalia </text:span></text:p>
          </table:table-cell>
        </table:table-row>
        <table:table-row table:style-name="Table2.1">
          <table:table-cell table:style-name="Table2.A1" office:value-type="string">
            <text:p text:style-name="P3">● Beschlussfähigkeit: beschlussfähig</text:p>
            <text:p text:style-name="P1">● Post: keine Post</text:p>
            <text:p text:style-name="P1">● Anträge etc. vorab:</text:p>
          </table:table-cell>
        </table:table-row>
        <table:table-row table:style-name="Table2.1">
          <table:table-cell table:style-name="Table2.A1" office:value-type="string">
            <text:p text:style-name="P3"><text:span text:style-name="T3">02) Feedback Glühweinwanderung</text:span></text:p>
          </table:table-cell>
        </table:table-row>
        <table:table-row table:style-name="Table2.1">
          <table:table-cell table:style-name="Table2.A1" office:value-type="string">
            <text:p text:style-name="P1">● Sophia: War sehr nice.</text:p>
            <text:p text:style-name="P1">● Maurice: Bemängelt abspringen von zugesagten Events.</text:p>
            <text:p text:style-name="P1">●</text:p>
            <text:p text:style-name="P1">●</text:p>
            <text:p text:style-name="P1">●<text:line-break/>●</text:p>
          </table:table-cell>
        </table:table-row>
        <table:table-row table:style-name="Table2.1">
          <table:table-cell table:style-name="Table2.A1" office:value-type="string">
            <text:p text:style-name="P3"><text:span text:style-name="T3">03) Wahl der FetenOrga </text:span></text:p>
          </table:table-cell>
        </table:table-row>
        <table:table-row table:style-name="Table2.1">
          <table:table-cell table:style-name="Table2.A1" office:value-type="string">
            <text:p text:style-name="P1">● Ali 25 angenommen</text:p>
            <text:p text:style-name="P1">● Franz 25 angenommen</text:p>
            <text:p text:style-name="P1">●</text:p>
            <text:p text:style-name="P1">●</text:p>
            <text:p text:style-name="P1">●<text:line-break/>●</text:p>
          </table:table-cell>
        </table:table-row>
        <table:table-row table:style-name="Table2.1">
          <table:table-cell table:style-name="Table2.A1" office:value-type="string">
            <text:p text:style-name="P3"><text:span text:style-name="T3">04) Feedback PowerPointKaraoke</text:span></text:p>
          </table:table-cell>
        </table:table-row>
        <table:table-row table:style-name="Table2.1">
          <table:table-cell table:style-name="Table2.A1" office:value-type="string">
            <text:p text:style-name="P1">● Ali: War zufrieden mit dem Karaoke Abend.</text:p>
            <text:p text:style-name="P1">● Lisa: PowerPointKaraoke sollte freier sein, nicht vorgeschrieben.</text:p>
            <text:p text:style-name="P1">● Mirja: Fachschaftsübergreifendes Event war gut.</text:p>
            <text:p text:style-name="P1">● Simon: Folien mit weniger Inhalt, damit die Präsentationen freier sind.</text:p>
            <text:p text:style-name="P1">● Jakob: Präsentationen können vorher von den Präsentierenden angeschaut werden.<text:line-break/>● Maurice: Themenvielfalt war weniger gegeben.</text:p>
            <text:p text:style-name="P1">Magnus hat gegen die StVO verstoßen, er überschritt eine rote Ampel</text:p>
          </table:table-cell>
        </table:table-row>
        <table:table-row table:style-name="Table2.1">
          <table:table-cell table:style-name="Table2.A1" office:value-type="string">
            <text:p text:style-name="P3"><text:span text:style-name="T3">05) Termine</text:span></text:p>
          </table:table-cell>
        </table:table-row>
        <table:table-row table:style-name="Table2.1">
          <table:table-cell table:style-name="Table2.A1" office:value-type="string">
            <text:p text:style-name="P1">● Festakt des FHI 15.12. 17:00 Fuchsaal</text:p>
            <text:p text:style-name="P1">● FGA HüWo 4.-6.4.2025</text:p>
            <text:p text:style-name="P1">● FGA Städtetrip 12.4.-15.4.2025</text:p>
          </table:table-cell>
        </table:table-row>
        <table:table-row table:style-name="Table2.1">
          <table:table-cell table:style-name="Table2.A1" office:value-type="string">
            <text:p text:style-name="P3"><text:span text:style-name="T3">06) Varia </text:span></text:p>
          </table:table-cell>
        </table:table-row>
        <table:table-row table:style-name="Table2.1">
          <table:table-cell table:style-name="Table2.A1" office:value-type="string">
            <text:p text:style-name="P1">● FGA Minecraft Server: Anmeldungen gehen demnächst raus.</text:p>
            <text:p text:style-name="P1">● Stellvertreter werden im nächsten Semester gewählt.</text:p>
            <text:p text:style-name="P1">●</text:p>
            <text:p text:style-name="P1">●</text:p>
            <text:p text:style-name="P1">●<text:line-break/>●</text:p>
          </table:table-cell>
        </table:table-row>
        <table:table-row table:style-name="Table2.13">
          <table:table-cell table:style-name="Table2.A1" office:value-type="string">
            <text:p text:style-name="P3"><text:span text:style-name="T3">07) </text:span></text:p>
          </table:table-cell>
        </table:table-row>
        <table:table-row table:style-name="Table2.1">
          <table:table-cell table:style-name="Table2.A1" office:value-type="string">
            <text:p text:style-name="P1">●</text:p>
            <text:p text:style-name="P1">●</text:p>
            <text:p text:style-name="P1">●</text:p>
            <text:p text:style-name="P1">●</text:p>
            <text:p text:style-name="P1">●<text:line-break/>●</text:p>
          </table:table-cell>
        </table:table-row>
        <table:table-row table:style-name="Table2.1">
          <table:table-cell table:style-name="Table2.A1" office:value-type="string">
            <text:p text:style-name="P3"><text:span text:style-name="T3">08) </text:span></text:p>
          </table:table-cell>
        </table:table-row>
        <table:table-row table:style-name="Table2.1">
          <table:table-cell table:style-name="Table2.A1" office:value-type="string">
            <text:p text:style-name="P1">●</text:p>
            <text:p text:style-name="P1">●</text:p>
            <text:p text:style-name="P1">●</text:p>
            <text:p text:style-name="P1">●</text:p>
            <text:p text:style-name="P1">●<text:line-break/>●</text:p>
          </table:table-cell>
        </table:table-row>
        <table:table-row table:style-name="Table2.1">
          <table:table-cell table:style-name="Table2.A1" office:value-type="string">
            <text:p text:style-name="P3"><text:span text:style-name="T3">09) </text:span></text:p>
          </table:table-cell>
        </table:table-row>
        <table:table-row table:style-name="Table2.1">
          <table:table-cell table:style-name="Table2.A1" office:value-type="string">
            <text:p text:style-name="P1">●</text:p>
            <text:p text:style-name="P1">●</text:p>
            <text:p text:style-name="P1">●</text:p>
            <text:p text:style-name="P1">●</text:p>
            <text:p text:style-name="P1">●<text:line-break/>●</text:p>
          </table:table-cell>
        </table:table-row>
        <table:table-row table:style-name="Table2.1">
          <table:table-cell table:style-name="Table2.A1" office:value-type="string">
            <text:p text:style-name="P3"><text:span text:style-name="T3">10) </text:span></text:p>
          </table:table-cell>
        </table:table-row>
        <table:table-row table:style-name="Table2.1">
          <table:table-cell table:style-name="Table2.A1" office:value-type="string">
            <text:p text:style-name="P1">●</text:p>
            <text:p text:style-name="P1">●</text:p>
            <text:p text:style-name="P1">●</text:p>
            <text:p text:style-name="P1">●</text:p>
            <text:p text:style-name="P1">●<text:line-break/>●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font-size="16pt" fo:font-weight="bold" style:font-size-asian="16pt" style:font-weight-asian="bold" style:font-size-complex="16pt"/>
    </style:style>
    <style:style style:name="MT2" style:family="text">
      <style:text-properties fo:font-size="13pt" style:font-size-asian="13pt" style:font-size-complex="13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Fachschaft Geschichte &amp; Altertumswissenschaften </text:span><text:line-break/><text:span text:style-name="MT2">Sitzungsprotokoll</text:span><draw:frame draw:style-name="Mfr1" draw:name="image1.png" text:anchor-type="char" svg:x="6.0465in" svg:y="-0.3752in" svg:width="1.2035in" svg:height="1.2035in" draw:z-index="1"><draw:image xlink:href="Pictures/10000201000003140000031492F56AC832EFBDD9.png" xlink:type="simple" xlink:show="embed" xlink:actuate="onLoad" loext:mime-type="image/png"/></draw:frame></text:p>
        <text:p text:style-name="Standard"/>
      </style:header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2" meta:paragraph-count="65" meta:word-count="190" meta:character-count="1133" meta:non-whitespace-character-count="1000"/>
    <meta:generator>LibreOfficeDev/6.0.5.2$Linux_X86_64 LibreOffice_project/</meta:generator>
  </office:meta>
</office:document-meta>
</file>