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1400000314686231C80170518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1" style:family="table">
      <style:table-properties style:width="5.4264in" fo:margin-left="-0.0694in" fo:margin-top="0in" fo:margin-bottom="0in" table:align="left" style:writing-mode="lr-tb"/>
    </style:style>
    <style:style style:name="Table1.A" style:family="table-column">
      <style:table-column-properties style:column-width="1.5931in"/>
    </style:style>
    <style:style style:name="Table1.B" style:family="table-column">
      <style:table-column-properties style:column-width="3.8326in"/>
    </style:style>
    <style:style style:name="Table1.1" style:family="table-row">
      <style:table-row-properties style:min-row-height="0.2632in" fo:keep-together="auto"/>
    </style:style>
    <style:style style:name="Table1.A1" style:family="table-cell">
      <style:table-cell-properties fo:padding-left="0.075in" fo:padding-right="0.075in" fo:padding-top="0in" fo:padding-bottom="0in" fo:border="1pt solid #000000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2" style:family="table">
      <style:table-properties style:width="6.2701in" fo:margin-left="-0.0694in" fo:margin-top="0in" fo:margin-bottom="0in" table:align="left" style:writing-mode="lr-tb"/>
    </style:style>
    <style:style style:name="Table2.A" style:family="table-column">
      <style:table-column-properties style:column-width="6.270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1pt solid #000000"/>
    </style:style>
    <style:style style:name="Table2.6" style:family="table-row">
      <style:table-row-properties style:min-row-height="0.5104in" fo:keep-together="auto"/>
    </style:style>
    <style:style style:name="Table2.13" style:family="table-row">
      <style:table-row-properties style:min-row-height="0.3104in" fo:keep-together="auto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</style:style>
    <style:style style:name="P4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</style:style>
    <style:style style:name="P5" style:family="paragraph" style:parent-style-name="Standard" style:master-page-name="Standard">
      <style:paragraph-properties style:page-number="1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span text:style-name="T1">Datum:</text:span></text:p>
          </table:table-cell>
          <table:table-cell table:style-name="Table1.A1" office:value-type="string">
            <text:p text:style-name="P3"><text:span text:style-name="T2">25.3.2025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1">Sitzungsnummer:</text:span></text:p>
          </table:table-cell>
          <table:table-cell table:style-name="Table1.A1" office:value-type="string">
            <text:p text:style-name="P4">Sitzung 7.</text:p>
          </table:table-cell>
        </table:table-row>
        <table:table-row table:style-name="Table1.3">
          <table:table-cell table:style-name="Table1.A1" office:value-type="string">
            <text:p text:style-name="P3"><text:span text:style-name="T1">Protokollant*in</text:span></text:p>
          </table:table-cell>
          <table:table-cell table:style-name="Table1.A1" office:value-type="string">
            <text:p text:style-name="P3"><text:span text:style-name="T2">Philipp Klein</text:span></text:p>
          </table:table-cell>
        </table:table-row>
      </table:table>
      <text:p text:style-name="Standard"/>
      <text:p text:style-name="Standard"/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"><text:span text:style-name="T3">01) Formalia </text:span></text:p>
          </table:table-cell>
        </table:table-row>
        <table:table-row table:style-name="Table2.1">
          <table:table-cell table:style-name="Table2.A1" office:value-type="string">
            <text:p text:style-name="P3">● Begrüßung Chiara YAYYYYY </text:p>
            <text:p text:style-name="P3">Beschlussfähigkeit: beschlussfähig</text:p>
            <text:p text:style-name="P1">● Post: - </text:p>
            <text:p text:style-name="P1">● Anträge etc. vorab: -</text:p>
          </table:table-cell>
        </table:table-row>
        <table:table-row table:style-name="Table2.1">
          <table:table-cell table:style-name="Table2.A1" office:value-type="string">
            <text:p text:style-name="P3"><text:span text:style-name="T3">02) StuKo</text:span></text:p>
          </table:table-cell>
        </table:table-row>
        <table:table-row table:style-name="Table2.1">
          <table:table-cell table:style-name="Table2.A1" office:value-type="string">
            <text:p text:style-name="P1">● fällt aus</text:p>
          </table:table-cell>
        </table:table-row>
        <table:table-row table:style-name="Table2.1">
          <table:table-cell table:style-name="Table2.A1" office:value-type="string">
            <text:p text:style-name="P3"><text:span text:style-name="T3">03) GO Gleichstellung</text:span></text:p>
          </table:table-cell>
        </table:table-row>
        <table:table-row table:style-name="Table2.6">
          <table:table-cell table:style-name="Table2.A1" office:value-type="string">
            <text:p text:style-name="P1">● GO Änderungen im Zuge des Ausbaus des Gleichstellung Referats.</text:p>
            <text:p text:style-name="P1">● Keine Einwürfe durch das Plenum.</text:p>
          </table:table-cell>
        </table:table-row>
        <table:table-row table:style-name="Table2.1">
          <table:table-cell table:style-name="Table2.A1" office:value-type="string">
            <text:p text:style-name="P3"><text:span text:style-name="T3">04) Wahl: Gleichstellung</text:span></text:p>
          </table:table-cell>
        </table:table-row>
        <table:table-row table:style-name="Table2.1">
          <table:table-cell table:style-name="Table2.A1" office:value-type="string">
            <text:p text:style-name="P1">Marco im Gleichstellungsamt bestätigt.</text:p>
            <text:p text:style-name="P1">Wahl des zweiten Gleichstellung Referats:</text:p>
            <text:p text:style-name="P1">Eva 13 angenommen</text:p>
            <text:p text:style-name="P1">Katharina 9</text:p>
            <text:p text:style-name="P1">Tessa 3</text:p>
            <text:p text:style-name="P1">Enthaltungen</text:p>
          </table:table-cell>
        </table:table-row>
        <table:table-row table:style-name="Table2.1">
          <table:table-cell table:style-name="Table2.A1" office:value-type="string">
            <text:p text:style-name="P3"><text:span text:style-name="T3">05) Feedback FSR Bierpong Tunier</text:span></text:p>
          </table:table-cell>
        </table:table-row>
        <table:table-row table:style-name="Table2.1">
          <table:table-cell table:style-name="Table2.A1" office:value-type="string">
            <text:p text:style-name="P1">Lisa: Orga war zu spät, aber sonst sehr gut. Tolles Turnier. Erinnerungsmail wär gut gewesen.</text:p>
            <text:p text:style-name="P1">Philipp: Sehr schönes Turnier, schön dass viele Leute beim Auf-/ und Abbau geholfen haben.</text:p>
          </table:table-cell>
        </table:table-row>
        <table:table-row table:style-name="Table2.1">
          <table:table-cell table:style-name="Table2.A1" office:value-type="string">
            <text:p text:style-name="P3"><text:span text:style-name="T3">06) Feedback BuFaTa</text:span></text:p>
          </table:table-cell>
        </table:table-row>
        <table:table-row table:style-name="Table2.1">
          <table:table-cell table:style-name="Table2.A1" office:value-type="string">
            <text:p text:style-name="P1">Ali: Gute Orga, tolles Event, um andere Geschichtsfachschaften kennenzulernen.</text:p>
            <text:p text:style-name="P1">Magnus: Workshops waren sehr gut, FGA war gut vertreten.</text:p>
            <text:p text:style-name="P1">BuFaTa möchte eine GO etablieren, um seriöser zu werden.</text:p>
          </table:table-cell>
        </table:table-row>
        <table:table-row table:style-name="Table2.13">
          <table:table-cell table:style-name="Table2.A1" office:value-type="string">
            <text:p text:style-name="P3"><text:span text:style-name="T3">07) Termine</text:span></text:p>
          </table:table-cell>
        </table:table-row>
        <table:table-row table:style-name="Table2.1">
          <table:table-cell table:style-name="Table2.A1" office:value-type="string">
            <text:p text:style-name="P1">FSR RuDi 27.3.</text:p>
            <text:p text:style-name="P1">FGA HüWo 4.-6.4.</text:p>
            <text:p text:style-name="P1">Stadttrip Bratislava 12.-15.4.</text:p>
            <text:p text:style-name="P1">FSR HüWo 2.-4.5.</text:p>
            <text:p text:style-name="P1">Flunkyballtunier 15.6.</text:p>
            <text:p text:style-name="P1">FGA HüWo HWS25</text:p>
          </table:table-cell>
        </table:table-row>
        <table:table-row table:style-name="Table2.1">
          <table:table-cell table:style-name="Table2.A1" office:value-type="string">
            <text:p text:style-name="P3"><text:span text:style-name="T3">08) Varia</text:span></text:p>
          </table:table-cell>
        </table:table-row>
        <table:table-row table:style-name="Table2.1">
          <table:table-cell table:style-name="Table2.A1" office:value-type="string">
            <text:p text:style-name="P1">● Johannes befragt das Gremium, ob die FGA die BuFaTa ausrichten soll. FGA kann sich vorstellen, die BuFaTa auszurichten.</text:p>
            <text:p text:style-name="P1">● Montag 31.3. Ringvorlesung Migration.</text:p>
            <text:p text:style-name="P1">● Franz: FGA und Split erhalten Sanktionspunkte, für ungespülte Becher.</text:p>
          </table:table-cell>
        </table:table-row>
        <table:table-row table:style-name="Table2.1">
          <table:table-cell table:style-name="Table2.A1" office:value-type="string">
            <text:p text:style-name="P3"><text:span text:style-name="T3">09) </text:span></text:p>
          </table:table-cell>
        </table:table-row>
        <table:table-row table:style-name="Table2.1">
          <table:table-cell table:style-name="Table2.A1" office:value-type="string">
            <text:p text:style-name="P1">●</text:p>
            <text:p text:style-name="P1">●</text:p>
            <text:p text:style-name="P1">●</text:p>
            <text:p text:style-name="P1">●</text:p>
            <text:p text:style-name="P1">●<text:line-break/>●</text:p>
          </table:table-cell>
        </table:table-row>
        <table:table-row table:style-name="Table2.1">
          <table:table-cell table:style-name="Table2.A1" office:value-type="string">
            <text:p text:style-name="P3"><text:span text:style-name="T3">10) </text:span></text:p>
          </table:table-cell>
        </table:table-row>
        <table:table-row table:style-name="Table2.1">
          <table:table-cell table:style-name="Table2.A1" office:value-type="string">
            <text:p text:style-name="P1">●</text:p>
            <text:p text:style-name="P1">●</text:p>
            <text:p text:style-name="P1">●</text:p>
            <text:p text:style-name="P1">●</text:p>
            <text:p text:style-name="P1">●<text:line-break/>●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D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de" fo:country="D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15%"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1pt" fo:language="de" fo:country="DE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1" style:next-style-name="normal1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Überschrift" style:family="paragraph" style:parent-style-name="normal" style:next-style-name="Text_20_body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Verzeichnis" style:family="paragraph" style:parent-style-name="normal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1" style:family="paragraph" style:default-outline-level="">
      <style:paragraph-properties fo:margin-top="0in" fo:margin-bottom="0in" loext:contextual-spacing="false" fo:line-height="115%"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1pt" fo:language="de" fo:country="DE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normal" style:default-outline-level=""/>
    <style:style style:name="Header" style:family="paragraph" style:parent-style-name="Header_20_and_20_Footer" style:default-outline-level="" style:class="extra"/>
    <style:style style:name="Footer" style:family="paragraph" style:parent-style-name="Header_20_and_20_Footer" style:default-outline-level="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font-size="16pt" fo:font-weight="bold" style:font-size-asian="16pt" style:font-weight-asian="bold" style:font-size-complex="16pt"/>
    </style:style>
    <style:style style:name="MT2" style:family="text">
      <style:text-properties fo:font-size="13pt" style:font-size-asian="13pt" style:font-size-complex="13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Fachschaft Geschichte &amp; Altertumswissenschaften </text:span><text:line-break/><text:span text:style-name="MT2">Sitzungsprotokoll</text:span><draw:frame draw:style-name="Mfr1" draw:name="image1.png" text:anchor-type="char" svg:x="6.0465in" svg:y="-0.3752in" svg:width="1.2035in" svg:height="1.2035in" draw:z-index="1"><draw:image xlink:href="Pictures/100002010000031400000314686231C80170518D.png" xlink:type="simple" xlink:show="embed" xlink:actuate="onLoad" loext:mime-type="image/png"/></draw:frame></text:p>
        <text:p text:style-name="Standard"/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><text:span text:style-name="MT1">Fachschaft Geschichte &amp; Altertumswissenschaften </text:span><text:line-break/><text:span text:style-name="MT2">Sitzungsprotokoll</text:span><draw:frame draw:style-name="Mfr1" draw:name="Image1" text:anchor-type="char" svg:x="6.0465in" svg:y="-0.3752in" svg:width="1.2035in" svg:height="1.2035in" draw:z-index="0"><draw:image xlink:href="Pictures/100002010000031400000314686231C80170518D.png" xlink:type="simple" xlink:show="embed" xlink:actuate="onLoad" loext:mime-type="image/png"/></draw:frame></text:p>
        <text:p text:style-name="Standard"/>
      </style:header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2" meta:paragraph-count="57" meta:word-count="213" meta:character-count="1407" meta:non-whitespace-character-count="1244"/>
    <meta:generator>LibreOfficeDev/6.0.5.2$Linux_X86_64 LibreOffice_project/</meta:generator>
  </office:meta>
</office:document-meta>
</file>