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400000314686231C8017051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5.4264in" fo:margin-left="-0.0694in" fo:margin-top="0in" fo:margin-bottom="0in" table:align="left" style:writing-mode="lr-tb"/>
    </style:style>
    <style:style style:name="Table1.A" style:family="table-column">
      <style:table-column-properties style:column-width="1.5931in"/>
    </style:style>
    <style:style style:name="Table1.B" style:family="table-column">
      <style:table-column-properties style:column-width="3.8326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2701in" fo:margin-left="-0.0694in" fo:margin-top="0in" fo:margin-bottom="0in" table:align="left" style:writing-mode="lr-tb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2.6" style:family="table-row">
      <style:table-row-properties style:min-row-height="1.1681in" fo:keep-together="auto"/>
    </style:style>
    <style:style style:name="Table2.13" style:family="table-row">
      <style:table-row-properties style:min-row-height="0.3104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tum:</text:span></text:p>
          </table:table-cell>
          <table:table-cell table:style-name="Table1.A1" office:value-type="string">
            <text:p text:style-name="P3"><text:span text:style-name="T2">4.3.2025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itzungsnummer:</text:span></text:p>
          </table:table-cell>
          <table:table-cell table:style-name="Table1.A1" office:value-type="string">
            <text:p text:style-name="P3">Sitzung 4</text:p>
          </table:table-cell>
        </table:table-row>
        <table:table-row table:style-name="Table1.3">
          <table:table-cell table:style-name="Table1.A1" office:value-type="string">
            <text:p text:style-name="P3"><text:span text:style-name="T1">Protokollant*in</text:span></text:p>
          </table:table-cell>
          <table:table-cell table:style-name="Table1.A1" office:value-type="string">
            <text:p text:style-name="P3"><text:span text:style-name="T2">Philipp Klein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3">01) Formalia </text:span></text:p>
          </table:table-cell>
        </table:table-row>
        <table:table-row table:style-name="Table2.1">
          <table:table-cell table:style-name="Table2.A1" office:value-type="string">
            <text:p text:style-name="P3">● Beschlussfähigkeit: beschlussfähig</text:p>
            <text:p text:style-name="P1">● Post: Herr Mann ruft zu einer Bewerbung auf eine HiWi-Stelle am Lehrstuhl Altertum auf.</text:p>
            <text:p text:style-name="P1">● Anträge etc. vorab: keine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2) Arbeitssamstag</text:span></text:p>
          </table:table-cell>
        </table:table-row>
        <table:table-row table:style-name="Table2.1">
          <table:table-cell table:style-name="Table2.A1" office:value-type="string">
            <text:p text:style-name="P1">● AK-Intern: HüWo Planung für 2025. Anfragen wurden verschickt</text:p>
            <text:p text:style-name="P1">● Ak-Finanzen: Kassenzählung und Büroaufräumen.</text:p>
            <text:p text:style-name="P1">● Ak-Extern: Planung eines Spaziergangs außerhalb von Bratislava.</text:p>
            <text:p text:style-name="P1">● Ak-Gremien: Verhaltenskodex, Magnus nimmt kleine Korrekturen vor. Gremium stimmt über Verhaltenskodexänderungen ab.</text:p>
            <text:p text:style-name="P1">● 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3) Wahl Stellv. Ak-Intern</text:span></text:p>
          </table:table-cell>
        </table:table-row>
        <table:table-row table:style-name="Table2.6">
          <table:table-cell table:style-name="Table2.A1" office:value-type="string">
            <text:p text:style-name="P1">● Vincent Vintisca 22 angenommen.</text:p>
            <text:p text:style-name="P1">● Enthaltungen 4</text:p>
            <text:p text:style-name="P1">●</text:p>
            <text:p text:style-name="P1">●</text:p>
            <text:p text:style-name="P1">● 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4) Bericht aus dem Direktorium</text:span></text:p>
          </table:table-cell>
        </table:table-row>
        <table:table-row table:style-name="Table2.1">
          <table:table-cell table:style-name="Table2.A1" office:value-type="string">
            <text:p text:style-name="P1">● Romy berichtet vom Direktorium</text:p>
            <text:p text:style-name="P1">● 18.6. Sommerfest mit dem Lehrstuhl</text:p>
            <text:p text:style-name="P1">● Antrag der Dozierenden zur Abgaberegelung durch das Studienbüro wurde durch die Fachschaft abgelehnt.<text:line-break/>● Neues Projektseminar ab 2026 von Frau Borgsted. in Kooperatiun mit Marchivum und Nationaltheater.</text:p>
            <text:p text:style-name="P4">Veranstaltung werden mittwochs um 8:30 wenig besucht.</text:p>
            <text:p text:style-name="P4">Zu wenig Zeit, um ausführlich über Exkursionen zu sprechen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5) Wahl Stellv. Öffentlichkeit</text:span></text:p>
          </table:table-cell>
        </table:table-row>
        <table:table-row table:style-name="Table2.1">
          <table:table-cell table:style-name="Table2.A1" office:value-type="string">
            <text:p text:style-name="P1">● Charlotte 23 angenommen.</text:p>
            <text:p text:style-name="P1">Enthaltungen 3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6) Feedback Icehockey</text:span></text:p>
          </table:table-cell>
        </table:table-row>
        <table:table-row table:style-name="Table2.1">
          <table:table-cell table:style-name="Table2.A1" office:value-type="string">
            <text:p text:style-name="P1">● Franz: Guter Abend trotz Niederlage der Adler. </text:p>
            <text:p text:style-name="P1">Philipp H.: Bedankt sich für die Teilnahme.</text:p>
            <text:p text:style-name="P1"/>
          </table:table-cell>
        </table:table-row>
        <table:table-row table:style-name="Table2.13">
          <table:table-cell table:style-name="Table2.A1" office:value-type="string">
            <text:p text:style-name="P3"><text:span text:style-name="T3">07) Flunkyball Captains</text:span></text:p>
          </table:table-cell>
        </table:table-row>
        <table:table-row table:style-name="Table2.1">
          <table:table-cell table:style-name="Table2.A1" office:value-type="string">
            <text:p text:style-name="P1">● Offene Diskussion über organisatorische Gestaltung der Fachschaftsteams.</text:p>
            <text:p text:style-name="P1">● Nächste Woche 11.3. Wahl von Trainings Captains. Einreichung von Teams vor dem Turnier.</text:p>
            <text:p text:style-name="P1">● 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8) Termine</text:span></text:p>
          </table:table-cell>
        </table:table-row>
        <table:table-row table:style-name="Table2.1">
          <table:table-cell table:style-name="Table2.A1" office:value-type="string">
            <text:p text:style-name="P1">● FGA RuDi 6.3. </text:p>
            <text:p text:style-name="P1">● Rangers 10.3.</text:p>
            <text:p text:style-name="P1">● “The Höf” 13.3.</text:p>
            <text:p text:style-name="P1">● Billiard 17.3. </text:p>
            <text:p text:style-name="P1">BuFATa 19.-21.3.</text:p>
            <text:p text:style-name="P1">FSR Bierpong Turnier 21.3.</text:p>
            <text:p text:style-name="P1">● FSR RuDi 27.3.<text:line-break/>● FGA HüWo 4.-6.4.</text:p>
            <text:p text:style-name="P1">Franz wünscht sich nochmal einen Ausflug zum Flammkuchenhof dieses Semester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9) Varia</text:span></text:p>
          </table:table-cell>
        </table:table-row>
        <table:table-row table:style-name="Table2.1">
          <table:table-cell table:style-name="Table2.A1" office:value-type="string">
            <text:p text:style-name="P1">● Johannes: Frau Kellner bittet um eine Stellungnahme für ihre Bewerbung für den Lehrpreis. Julian lobt Frau Kellner für ihre praktische Lehre.</text:p>
            <text:p text:style-name="P1">● Vincent Spieß: Mon 10.3. Ringvorlesung Migration um 19:00 in SN169.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0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1" style:next-style-name="normal1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Überschrift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Verzeichnis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.png" text:anchor-type="char" svg:x="6.0465in" svg:y="-0.3752in" svg:width="1.2035in" svg:height="1.2035in" draw:z-index="1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" text:anchor-type="char" svg:x="6.0465in" svg:y="-0.3752in" svg:width="1.2035in" svg:height="1.2035in" draw:z-index="0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65" meta:word-count="303" meta:character-count="2016" meta:non-whitespace-character-count="1768"/>
    <meta:generator>LibreOfficeDev/6.0.5.2$Linux_X86_64 LibreOffice_project/</meta:generator>
  </office:meta>
</office:document-meta>
</file>