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1.1681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29.04.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3">10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Phil Hagner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Ja</text:p>
            <text:p text:style-name="P1">● Post: Keine</text:p>
            <text:p text:style-name="P1">● Anträge etc. vorab: Keine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Feedback Bratislava</text:span></text:p>
          </table:table-cell>
        </table:table-row>
        <table:table-row table:style-name="Table2.1">
          <table:table-cell table:style-name="Table2.A1" office:value-type="string">
            <text:p text:style-name="P1">● Alle bedanken sich bei Jan und AK Extern für die Orga</text:p>
            <text:p text:style-name="P1">● Jan dankt im Namen AK Extern</text:p>
            <text:p text:style-name="P1">●Mikka fand den ausgefallenen Programmpunkt nicht schlimm</text:p>
            <text:p text:style-name="P1">●Maurice schließt sich dessen an, ergänzt generell die Bitte nach mehr Freizeit auf Städtetripps</text:p>
            <text:p text:style-name="P1">●Lucas bedankt bei Johannes und Vanessa für Orga Hilfe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Ankündigung Wahlliste</text:span></text:p>
          </table:table-cell>
        </table:table-row>
        <table:table-row table:style-name="Table2.6">
          <table:table-cell table:style-name="Table2.A1" office:value-type="string">
            <text:p text:style-name="P1">●Frist bis 13.05 15 Uhr, Liste heute seit 09:05 FBV vorliegend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Wahl FakRat</text:span></text:p>
          </table:table-cell>
        </table:table-row>
        <table:table-row table:style-name="Table2.1">
          <table:table-cell table:style-name="Table2.A1" office:value-type="string">
            <text:p text:style-name="P1">● Mirja mit 23 Stimmen Hauptdeligierte gewählt</text:p>
            <text:p text:style-name="P1">●Magnus (in Abwesenheit) Stellvertreter mit 20 Stimmen </text:p>
            <text:p text:style-name="P1">●3 Enthaltungen<text:line-break/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Wahl Fakultätsfachschaft FakRat</text:span></text:p>
          </table:table-cell>
        </table:table-row>
        <table:table-row table:style-name="Table2.1">
          <table:table-cell table:style-name="Table2.A1" office:value-type="string">
            <text:p text:style-name="P1">● Johannes als Stellvertreter in Absprache SpLit und MKW mit 15 Stimmen gewählt, 9 Enthaltungen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6) Wahl: FBV Liste</text:span></text:p>
          </table:table-cell>
        </table:table-row>
        <table:table-row table:style-name="Table2.1">
          <table:table-cell table:style-name="Table2.A1" office:value-type="string">
            <text:p text:style-name="P1">● Mirja Ankündigung keine offizielle Wahl durch Erweiterungsfach</text:p>
            <text:p text:style-name="P1">● Wahlergebnisse nach 2 Stichwahlen um die Listenplätze:</text:p>
            <text:p text:style-name="P1"/>
            <text:p text:style-name="P1">1.Mirja Meier</text:p>
            <text:p text:style-name="P1">2.Charlotte Grünen</text:p>
            <text:p text:style-name="P1">3.Vincent Vintiska</text:p>
            <text:p text:style-name="P1">4. Leoni Finger</text:p>
            <text:p text:style-name="P1">5.Maurice Möller</text:p>
            <text:p text:style-name="P1">6.Tim Sauer</text:p>
            <text:p text:style-name="P1"/>
          </table:table-cell>
        </table:table-row>
        <table:table-row table:style-name="Table2.13">
          <table:table-cell table:style-name="Table2.A1" office:value-type="string">
            <text:p text:style-name="P3"><text:span text:style-name="T3">07) Termine</text:span></text:p>
          </table:table-cell>
        </table:table-row>
        <table:table-row table:style-name="Table2.1">
          <table:table-cell table:style-name="Table2.A1" office:value-type="string">
            <text:p text:style-name="P1">●FSR Hüwo dieses WE</text:p>
            <text:p text:style-name="P1">●Flammkuchenhof 07.05</text:p>
            <text:p text:style-name="P1">●FGA Spieleabend 10.05</text:p>
            <text:p text:style-name="P1">●PhilFak Weinwanderung 17.05</text:p>
            <text:p text:style-name="P1">●Flunkyballturnier 15.06<text:line-break/>●Sommerfest 18.06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Varia</text:span></text:p>
          </table:table-cell>
        </table:table-row>
        <table:table-row table:style-name="Table2.1">
          <table:table-cell table:style-name="Table2.A1" office:value-type="string">
            <text:p text:style-name="P1">●Eva bittet um Abstimmung der Trainingstermine für Flunkyball</text:p>
            <text:p text:style-name="P1">●BaKuWis müssen in der Prüfungsordnung nachsehen ob sie eine mündliche Prüfung machen müssen</text:p>
            <text:p text:style-name="P1">●Phil kündigt für nächste Woche wieder das Novus statt dem Vienna an</text:p>
            <text:p text:style-name="P1">●Mikka fordert zur Zahlung der Alkohol Flat und des Teilnehmerbeitrags für das FSR Hüwo auf<text:line-break/>●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48" meta:word-count="239" meta:character-count="1630" meta:non-whitespace-character-count="1434"/>
    <meta:generator>LibreOfficeDev/6.0.5.2$Linux_X86_64 LibreOffice_project/</meta:generator>
  </office:meta>
</office:document-meta>
</file>