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4" style:family="table-row">
      <style:table-row-properties style:min-row-height="1.1306in" fo:keep-together="auto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08.04.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Eva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6</text:p>
            <text:p text:style-name="P1">● Post: Nö</text:p>
            <text:p text:style-name="P1">● Anträge etc. vorab: Nä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FSR Bericht</text:span></text:p>
          </table:table-cell>
        </table:table-row>
        <table:table-row table:style-name="Table2.4">
          <table:table-cell table:style-name="Table2.A1" office:value-type="string">
            <text:list xml:id="list4042765799" text:style-name="WWNum6">
              <text:list-item>
                <text:p text:style-name="P5">Wahlomat für VS-Wahl ist neu</text:p>
              </text:list-item>
              <text:list-item>
                <text:p text:style-name="P5">Kinderbetreuung ( wurde nicht genutzt deswegen weg)</text:p>
              </text:list-item>
              <text:list-item>
                <text:p text:style-name="P5">Initiativenmarkt auf dem Scheneckenhof am Dienstag</text:p>
              </text:list-item>
              <text:list-item>
                <text:p text:style-name="P5">3.-6.6 VS-Wahl Termin!!!!!!!</text:p>
              </text:list-item>
              <text:list-item>
                <text:p text:style-name="P5">Jetzt schicke Becher mit VS-Logo</text:p>
              </text:list-item>
              <text:list-item>
                <text:p text:style-name="P5">Pseudonomisierung bei Klausuren mit Matrikelnummer statt Name</text:p>
              </text:list-item>
              <text:list-item>
                <text:p text:style-name="P5">Chat GPT Pro soll auf Ilias integriert werden</text:p>
              </text:list-item>
              <text:list-item>
                <text:p text:style-name="P5">Lehrung der Zukunft?!</text:p>
              </text:list-item>
              <text:list-item>
                <text:p text:style-name="P5">Inventur steht an</text:p>
              </text:list-item>
              <text:list-item>
                <text:p text:style-name="P5">Keine Bilder mehr auf ecum</text:p>
              </text:list-item>
              <text:list-item>
                <text:p text:style-name="P5">Kostenlose Menstruationsprodukte</text:p>
              </text:list-item>
              <text:list-item>
                <text:p text:style-name="P5">A3 Bib neue Tische</text:p>
              </text:list-item>
              <text:list-item>
                <text:p text:style-name="P5">Ampeln bei Bib für Auslastung</text:p>
              </text:list-item>
              <text:list-item>
                <text:p text:style-name="P5">Studieninfotag am 24.05</text:p>
              </text:list-item>
              <text:list-item>
                <text:p text:style-name="P5">Mehr E-Klausuren</text:p>
              </text:list-item>
              <text:list-item>
                <text:p text:style-name="P5">003-Krise</text:p>
              </text:list-item>
            </text:list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3) Feedback FGA-HüWo</text:span></text:p>
          </table:table-cell>
        </table:table-row>
        <table:table-row table:style-name="Table2.6">
          <table:table-cell table:style-name="Table2.A1" office:value-type="string">
            <text:list xml:id="list1183180397" text:style-name="WWNum3">
              <text:list-item>
                <text:p text:style-name="P6">zu viel Putebruscht un Salami</text:p>
              </text:list-item>
              <text:list-item>
                <text:p text:style-name="P6">Sonst supi</text:p>
              </text:list-item>
              <text:list-item>
                <text:p text:style-name="P6">Bachwasser Support!!</text:p>
              </text:list-item>
              <text:list-item>
                <text:p text:style-name="P6">Bei Bierpongturnier bitte gescheite Becher</text:p>
              </text:list-item>
              <text:list-item>
                <text:p text:style-name="P6">Danke an Hagner 🤝</text:p>
              </text:list-item>
              <text:list-item>
                <text:p text:style-name="P6">Zuckerfreie Softdrinks für Diabetiker</text:p>
              </text:list-item>
              <text:list-item>
                <text:p text:style-name="P6">Nicht zu früh am Freitag anfangen</text:p>
              </text:list-item>
              <text:list-item>
                <text:p text:style-name="P6">Klarere Ansagen vom AK Intern zu Schichten für Unwissende</text:p>
              </text:list-item>
            </text:list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4) Direktorium Ankündigung</text:span></text:p>
          </table:table-cell>
        </table:table-row>
        <table:table-row table:style-name="Table2.1">
          <table:table-cell table:style-name="Table2.A1" office:value-type="string">
            <text:p text:style-name="P1">● Streb beschwert sich über geringe Teilnehmerzahl bei seinen Seminaren </text:p>
            <text:list xml:id="list4052192684" text:style-name="WWNum7">
              <text:list-item>
                <text:p text:style-name="P7">Generell ausschweifende Beschwerden auch über das Proseminar aus dem Plenum -&gt; Aufruf zur Selbstreflexion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3">05) <text:s/>Bratislava</text:span></text:p>
          </table:table-cell>
        </table:table-row>
        <table:table-row table:style-name="Table2.1">
          <table:table-cell table:style-name="Table2.A1" office:value-type="string">
            <text:p text:style-name="P1">● Zimmereinteilung um 12 am Mittwoch online</text:p>
            <text:list xml:id="list1089292604" text:style-name="WWNum1">
              <text:list-item>
                <text:p text:style-name="P8"><text:s/>Keine Bettsachen und Handtücher mitbringen</text:p>
              </text:list-item>
              <text:list-item>
                <text:p text:style-name="P8">10€ Kaution pro Person Schlüssel</text:p>
              </text:list-item>
              <text:list-item>
                <text:p text:style-name="P8">Vortragssälen werden zeitnah verteilt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3">06) Ankündigung WahlListen </text:span></text:p>
          </table:table-cell>
        </table:table-row>
        <table:table-row table:style-name="Table2.1">
          <table:table-cell table:style-name="Table2.A1" office:value-type="string">
            <text:list xml:id="list2736960413" text:style-name="WWNum4">
              <text:list-item>
                <text:p text:style-name="P9"><text:s/>für Fakrat am 29.04 in Sitzung 10</text:p>
              </text:list-item>
              <text:list-item>
                <text:p text:style-name="P9">Wahlen selbst 03.06 Juni (auch für FBV)</text:p>
              </text:list-item>
            </text:list>
          </table:table-cell>
        </table:table-row>
        <table:table-row table:style-name="Table2.13">
          <table:table-cell table:style-name="Table2.A1" office:value-type="string">
            <text:p text:style-name="P3"><text:span text:style-name="T3">07) Flunkyballtraining</text:span></text:p>
          </table:table-cell>
        </table:table-row>
        <table:table-row table:style-name="Table2.1">
          <table:table-cell table:style-name="Table2.A1" office:value-type="string">
            <text:p text:style-name="P1">● Whatsappgruppe zur weiteren Abstimmung</text:p>
            <text:list xml:id="list1173058733" text:style-name="WWNum8">
              <text:list-item>
                <text:p text:style-name="P10">Donnerstag und Freitag Nachmittag Training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3">08) termine</text:span></text:p>
          </table:table-cell>
        </table:table-row>
        <table:table-row table:style-name="Table2.1">
          <table:table-cell table:style-name="Table2.A1" office:value-type="string">
            <text:p text:style-name="P1">● Meldet Prüfungen an!!! Bis zum 14.04!!</text:p>
            <text:p text:style-name="P1">● Spieleabend am 10.05 eventuell aber anderer Termin vllt</text:p>
            <text:list xml:id="list3270754054" text:style-name="WWNum2">
              <text:list-item>
                <text:p text:style-name="P11">Weinwanderung mit PhilFak?</text:p>
              </text:list-item>
              <text:list-item>
                <text:p text:style-name="P11">Evtl. Weinwanderung (17.5.) und Spieleabend (10.5.) tauschen evtl.</text:p>
              </text:list-item>
              <text:list-item>
                <text:p text:style-name="P11">15. Juni FSR Flunkyballturnier </text:p>
              </text:list-item>
              <text:list-item>
                <text:p text:style-name="P11">18. Juni Sommerfest</text:p>
              </text:list-item>
              <text:list-item>
                <text:p text:style-name="P11">17.6. Konstituierende Sitzung </text:p>
              </text:list-item>
              <text:list-item>
                <text:p text:style-name="P11">FSR HüWo vermutlich sehr schnell sehr voll</text:p>
              </text:list-item>
            </text:list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9) Varia</text:span></text:p>
          </table:table-cell>
        </table:table-row>
        <table:table-row table:style-name="Table2.1">
          <table:table-cell table:style-name="Table2.A1" office:value-type="string">
            <text:p text:style-name="P1">● Bitte als FS öfter in EO Bar einfinden</text:p>
            <text:list xml:id="list386516527" text:style-name="WWNum5">
              <text:list-item>
                <text:p text:style-name="P12">Semesterumfrage</text:p>
              </text:list-item>
              <text:list-item>
                <text:p text:style-name="P12">Aufräumen Whatsappgruppe mit Vorankündigung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73" meta:word-count="330" meta:character-count="2078" meta:non-whitespace-character-count="1849"/>
    <meta:generator>LibreOfficeDev/6.0.5.2$Linux_X86_64 LibreOffice_project/</meta:generator>
  </office:meta>
</office:document-meta>
</file>