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400000314686231C8017051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5.4264in" fo:margin-left="-0.0694in" fo:margin-top="0in" fo:margin-bottom="0in" table:align="left" style:writing-mode="lr-tb"/>
    </style:style>
    <style:style style:name="Table1.A" style:family="table-column">
      <style:table-column-properties style:column-width="1.5931in"/>
    </style:style>
    <style:style style:name="Table1.B" style:family="table-column">
      <style:table-column-properties style:column-width="3.8326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2701in" fo:margin-left="-0.0694in" fo:margin-top="0in" fo:margin-bottom="0in" table:align="left" style:writing-mode="lr-tb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2.6" style:family="table-row">
      <style:table-row-properties style:min-row-height="1.1681in" fo:keep-together="auto"/>
    </style:style>
    <style:style style:name="Table2.13" style:family="table-row">
      <style:table-row-properties style:min-row-height="0.3104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atum:</text:span></text:p>
          </table:table-cell>
          <table:table-cell table:style-name="Table1.A1" office:value-type="string">
            <text:p text:style-name="P3"><text:span text:style-name="T2">6. Mai 2025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Sitzungsnummer:</text:span></text:p>
          </table:table-cell>
          <table:table-cell table:style-name="Table1.A1" office:value-type="string">
            <text:p text:style-name="P4">11</text:p>
          </table:table-cell>
        </table:table-row>
        <table:table-row table:style-name="Table1.3">
          <table:table-cell table:style-name="Table1.A1" office:value-type="string">
            <text:p text:style-name="P3"><text:span text:style-name="T1">Protokollant*in</text:span></text:p>
          </table:table-cell>
          <table:table-cell table:style-name="Table1.A1" office:value-type="string">
            <text:p text:style-name="P3"><text:span text:style-name="T2">Eva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"><text:span text:style-name="T3">01) Formalia </text:span></text:p>
          </table:table-cell>
        </table:table-row>
        <table:table-row table:style-name="Table2.1">
          <table:table-cell table:style-name="Table2.A1" office:value-type="string">
            <text:p text:style-name="P3">● Beschlussfähigkeit: jo </text:p>
            <text:p text:style-name="P1">● Post: nö </text:p>
            <text:p text:style-name="P1">● Anträge etc. vorab: nö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2) FBV-Wahl</text:span></text:p>
          </table:table-cell>
        </table:table-row>
        <table:table-row table:style-name="Table2.1">
          <table:table-cell table:style-name="Table2.A1" office:value-type="string">
            <text:p text:style-name="P1">● Tim tritt als Kandidat zurück</text:p>
            <text:p text:style-name="P1">● FBV-Liste wird neu besetzt</text:p>
            <text:p text:style-name="P1">● Kandidaten sind Lucas (25), Mirja (29), Maurice (26), Vincent (26), Leoni(25), Charlotte (27)</text:p>
            <text:p text:style-name="P1">1. Stichwahl zwischen Lucas (15) und Leonie (10)</text:p>
            <text:p text:style-name="P1">2. Stichwahl zwischen Maurice (17) und Vincent (10)<text:line-break/>● Liste: 1) Mirja 2) Charlotte 3) Maurice 4) Vincent 5) Lucas 6) Leonie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3) Kassenprüfung</text:span></text:p>
          </table:table-cell>
        </table:table-row>
        <table:table-row table:style-name="Table2.6">
          <table:table-cell table:style-name="Table2.A1" office:value-type="string">
            <text:p text:style-name="P1">● Kandidaten sind Eva (23) <text:s/>und Vincent H. (25)</text:p>
            <text:p text:style-name="P1">●</text:p>
            <text:p text:style-name="P1">●</text:p>
            <text:p text:style-name="P1">●</text:p>
            <text:p text:style-name="P1">● 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4) Feedback FSR</text:span></text:p>
          </table:table-cell>
        </table:table-row>
        <table:table-row table:style-name="Table2.1">
          <table:table-cell table:style-name="Table2.A1" office:value-type="string">
            <text:p text:style-name="P1">● Schön dass so viel Hartalk gab</text:p>
            <text:p text:style-name="P1">● Bisschen wenig Essen teils</text:p>
            <text:p text:style-name="P1">● Generell gutes Feedback <text:line-break/>● 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5) Studienkomission</text:span></text:p>
          </table:table-cell>
        </table:table-row>
        <table:table-row table:style-name="Table2.1">
          <table:table-cell table:style-name="Table2.A1" office:value-type="string">
            <text:p text:style-name="P1">● Neubesetzung des Hauptdelegierten aus der FGA und zusätzlich der Phil Vertretungsstelle</text:p>
            <text:p text:style-name="P1">Kandidaten für Hauptdelegierte sind Mirja (18) <text:s/>und Annika (16) <text:s/>und Flo (15)</text:p>
            <text:p text:style-name="P1">-&gt; Posten gehen an Mirja und Annika</text:p>
            <text:p text:style-name="P1">Kandidaten für Stellv sind Jan (12) und Florentine (16)</text:p>
            <text:p text:style-name="P1">-&gt; Posten geht an Florentin 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6) Semesterumfrage</text:span></text:p>
          </table:table-cell>
        </table:table-row>
        <table:table-row table:style-name="Table2.1">
          <table:table-cell table:style-name="Table2.A1" office:value-type="string">
            <text:p text:style-name="P1">● es wird halt abgestimmt</text:p>
            <text:p text:style-name="P1"/>
          </table:table-cell>
        </table:table-row>
        <table:table-row table:style-name="Table2.13">
          <table:table-cell table:style-name="Table2.A1" office:value-type="string">
            <text:p text:style-name="P3"><text:span text:style-name="T3">07) Termine</text:span></text:p>
          </table:table-cell>
        </table:table-row>
        <table:table-row table:style-name="Table2.1">
          <table:table-cell table:style-name="Table2.A1" office:value-type="string">
            <text:p text:style-name="P1">● Semesterrückmeldung bis 16.06.2025!!!</text:p>
            <text:p text:style-name="P1">● Konstituierende Sitzung 17.06.2025</text:p>
            <text:p text:style-name="P1">● Verabschiedungen werden terminlich besprochen (Uneinigkeit)</text:p>
            <text:p text:style-name="P1">● Privat Fußball spielen (meistens Mittwoch)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8) Varia</text:span></text:p>
          </table:table-cell>
        </table:table-row>
        <table:table-row table:style-name="Table2.1">
          <table:table-cell table:style-name="Table2.A1" office:value-type="string">
            <text:p text:style-name="P1">● Termine siehe oben besprochen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9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0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1" style:next-style-name="normal1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Überschrift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Verzeichnis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3pt" style:font-size-asian="13pt" style:font-size-complex="13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.png" text:anchor-type="char" svg:x="6.0465in" svg:y="-0.3752in" svg:width="1.2035in" svg:height="1.2035in" draw:z-index="1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" text:anchor-type="char" svg:x="6.0465in" svg:y="-0.3752in" svg:width="1.2035in" svg:height="1.2035in" draw:z-index="0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62" meta:word-count="230" meta:character-count="1382" meta:non-whitespace-character-count="1200"/>
    <meta:generator>LibreOfficeDev/6.0.5.2$Linux_X86_64 LibreOffice_project/</meta:generator>
  </office:meta>
</office:document-meta>
</file>