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400000314686231C8017051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5.4264in" fo:margin-left="-0.0694in" fo:margin-top="0in" fo:margin-bottom="0in" table:align="left" style:writing-mode="lr-tb"/>
    </style:style>
    <style:style style:name="Table1.A" style:family="table-column">
      <style:table-column-properties style:column-width="1.5931in"/>
    </style:style>
    <style:style style:name="Table1.B" style:family="table-column">
      <style:table-column-properties style:column-width="3.8326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2701in" fo:margin-left="-0.0694in" fo:margin-top="0in" fo:margin-bottom="0in" table:align="left" style:writing-mode="lr-tb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2.6" style:family="table-row">
      <style:table-row-properties style:min-row-height="0.7083in" fo:keep-together="auto"/>
    </style:style>
    <style:style style:name="Table2.13" style:family="table-row">
      <style:table-row-properties style:min-row-height="0.3104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tum:</text:span></text:p>
          </table:table-cell>
          <table:table-cell table:style-name="Table1.A1" office:value-type="string">
            <text:p text:style-name="P3"><text:span text:style-name="T2">27.5.2025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Sitzungsnummer: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<text:span text:style-name="T1">Protokollant*in</text:span></text:p>
          </table:table-cell>
          <table:table-cell table:style-name="Table1.A1" office:value-type="string">
            <text:p text:style-name="P3"><text:span text:style-name="T2">Philipp Klein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><text:span text:style-name="T3">01) Formalia </text:span></text:p>
          </table:table-cell>
        </table:table-row>
        <table:table-row table:style-name="Table2.1">
          <table:table-cell table:style-name="Table2.A1" office:value-type="string">
            <text:p text:style-name="P3">● Beschlussfähigkeit: beschlussfähig</text:p>
            <text:p text:style-name="P1">● Post: -</text:p>
            <text:p text:style-name="P1">● Anträge etc. vorab: -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2) Fetenbericht</text:span></text:p>
          </table:table-cell>
        </table:table-row>
        <table:table-row table:style-name="Table2.1">
          <table:table-cell table:style-name="Table2.A1" office:value-type="string">
            <text:p text:style-name="P1">● Franz berichtet von den Feten.</text:p>
            <text:p text:style-name="P1">● Neues Logo für den Schneckenhof.</text:p>
            <text:p text:style-name="P1">● AStA dieses Semester bessere Einnahmen bei den Höfen.</text:p>
            <text:p text:style-name="P1">● Kürzere Prepartys im EO (nur noch bis 22:00).</text:p>
            <text:p text:style-name="P1">● GO Änderung für ein Awarness-Team (bestehend aus den Gleichstellungsbeauftragten der Fachschaften und des FSR) auf den Höfen.<text:line-break/>● Technische Hochschule Mannheim bekommt ebenfalls Tickets für einen VVK.</text:p>
            <text:p text:style-name="P1">Special Team für alle Höfe, fachschaftsübergreifend.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3) Wahl der neuen FetenOrga der FGA</text:span></text:p>
          </table:table-cell>
        </table:table-row>
        <table:table-row table:style-name="Table2.6">
          <table:table-cell table:style-name="Table2.A1" office:value-type="string">
            <text:p text:style-name="P1">● Ali 28 angenommen</text:p>
            <text:p text:style-name="P1">● Lucas 26 angenommen</text:p>
            <text:p text:style-name="P1">● Enthaltungen 12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4) Bericht aus dem Fakultätsrat</text:span></text:p>
          </table:table-cell>
        </table:table-row>
        <table:table-row table:style-name="Table2.1">
          <table:table-cell table:style-name="Table2.A1" office:value-type="string">
            <text:p text:style-name="P1">● Magnus berichtet aus dem FakRat.</text:p>
            <text:p text:style-name="P1">● Beide Professuren wurden angenommen.</text:p>
            <text:p text:style-name="P1">● Namensänderungen der PO.<text:line-break/>● Marketing.</text:p>
            <text:p text:style-name="P1">Forschung muss an den Forschungsinteressen der Uni angeglichen werden! - Plenum sieht diesen Schritt kritisch.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5) Bericht aus dem Direktorium</text:span></text:p>
          </table:table-cell>
        </table:table-row>
        <table:table-row table:style-name="Table2.1">
          <table:table-cell table:style-name="Table2.A1" office:value-type="string">
            <text:p text:style-name="P1">● Johannes berichtet aus dem Direktorium.</text:p>
            <text:p text:style-name="P1">Sekreteriat neu strukturiert.</text:p>
            <text:p text:style-name="P1">Lamey Preis für herausragende Abschlussarbeiten wird neu vergeben. Richtige Ausschreibung auf Instagram, nicht auf der Website des Fördervereins.</text:p>
            <text:p text:style-name="P1">Nächster Termin: FGA Semestereinstand 10.9.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6) Studieninfotag Feedback</text:span></text:p>
          </table:table-cell>
        </table:table-row>
        <table:table-row table:style-name="Table2.1">
          <table:table-cell table:style-name="Table2.A1" office:value-type="string">
            <text:p text:style-name="P1">● Simon: Flyer kamen gut an, Maskottchen nächstes Mal mitnehmen. Ablauf war sehr gut. Neue Bannerregelung war sehr gut.</text:p>
            <text:p text:style-name="P1">Magnus: Campusführungen waren entspannt. Mehr Interessenten bei den Führungen möglich.</text:p>
            <text:p text:style-name="P1">Mirja: Führungen werden vorrangig von Leuten in Anspruch genommen, die nicht aus Mannheim stammen. </text:p>
          </table:table-cell>
        </table:table-row>
        <table:table-row table:style-name="Table2.13">
          <table:table-cell table:style-name="Table2.A1" office:value-type="string">
            <text:p text:style-name="P3"><text:span text:style-name="T3">07) Feedback FGA Bowling</text:span></text:p>
          </table:table-cell>
        </table:table-row>
        <table:table-row table:style-name="Table2.1">
          <table:table-cell table:style-name="Table2.A1" office:value-type="string">
            <text:p text:style-name="P1">● Jan: Gute Veranstaltung</text:p>
            <text:p text:style-name="P1">● Romy: Hatte Spaß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8) GO-Änderungen</text:span></text:p>
          </table:table-cell>
        </table:table-row>
        <table:table-row table:style-name="Table2.1">
          <table:table-cell table:style-name="Table2.A1" office:value-type="string">
            <text:p text:style-name="P1">● Johannes stellt neue GO-Änderung zur FBV Wahl vor.</text:p>
            <text:p text:style-name="P1">● Julian: Funktioniert die vorgeschlagene GO-Änderung mit der Wahlordnung zusammen?</text:p>
            <text:p text:style-name="P1">● Jannes: Änderungen sollten funktionieren.</text:p>
            <text:p text:style-name="P1">● Philipp: Vorschlag zu einer Stellvertreterwahl, der dann zurücktritt.</text:p>
            <text:p text:style-name="P1">● Jannes: Nachrückende können kein Vorsitz werden.<text:line-break/>● Magnus: Vorschlag: FBV wählt Vorsitz, stellvertretenden Vorsitz und Finanzer.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9) Termine</text:span></text:p>
          </table:table-cell>
        </table:table-row>
        <table:table-row table:style-name="Table2.1">
          <table:table-cell table:style-name="Table2.A1" office:value-type="string">
            <text:p text:style-name="P1">● Wahlen 3.6.-6.6.</text:p>
            <text:p text:style-name="P1">● FSR Flunkyballtunier 15.6.</text:p>
            <text:p text:style-name="P1">● Rückmeldung bis 16.6.</text:p>
            <text:p text:style-name="P1">● Konstituierende Sitzung 17.6.</text:p>
            <text:p text:style-name="P1">● Sommerfest 18.6.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0) Varia</text:span></text:p>
          </table:table-cell>
        </table:table-row>
        <table:table-row table:style-name="Table2.1">
          <table:table-cell table:style-name="Table2.A1" office:value-type="string">
            <text:p text:style-name="P1">● Philipp: Ankündigungen von Events der nächsten FBV auch in der Gruppe für Leute, die nicht regelmäßig an der Sitzung teilnehmen können. 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1" style:next-style-name="normal1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Überschrift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Verzeichnis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.png" text:anchor-type="char" svg:x="6.0465in" svg:y="-0.3752in" svg:width="1.2035in" svg:height="1.2035in" draw:z-index="1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" text:anchor-type="char" svg:x="6.0465in" svg:y="-0.3752in" svg:width="1.2035in" svg:height="1.2035in" draw:z-index="0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55" meta:word-count="343" meta:character-count="2415" meta:non-whitespace-character-count="2122"/>
    <meta:generator>LibreOfficeDev/6.0.5.2$Linux_X86_64 LibreOffice_project/</meta:generator>
  </office:meta>
</office:document-meta>
</file>